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Aegon Koninklijke-Holland Beker internationale roeiwedstrijd op 30 juni en 1 jul Bosbaan 6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juni 2018 een besluit genomen op de aanvraag met zaaknummer Z18-002403 voor een evenementenvergunning op locatie Bosbaan 6 in Amstelveen. De 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de webpagina van de gemeente onder Balie Bouwen &amp; Vergunningen.</text:p>
            <text:p text:style-name="common-al">
            <text:span text:style-name="nadrukvet">Bezwaar</text:span>
          </text:p>
            <text:p text:style-name="last-al">Bent u het niet eens met het besluit? Hoe u een digitaal of schriftelijk bezwaar kunt indienen leest u op de webpagina van de gemeente onder Indienen bezwaarschrift. De termijn voor het indienen van een bezwaar start op 27 juni 2018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39973</text:span><text:line-break/><text:date style:data-style-name="dag" text:fixed="true" text:date-value="2018-07-02"/><text:line-break/><text:date style:data-style-name="jaar" text:fixed="true" text:date-value="2018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9973</text:span><text:date style:data-style-name="nicedate" text:fixed="true" text:date-value="2018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9973</text:span><text:date style:data-style-name="nicedate" text:fixed="true" text:date-value="2018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Aegon Koninklijke-Holland Beker internationale roeiwedstrijd op 30 juni en 1 jul Bosbaan 6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2</meta:user-defined>
    <meta:user-defined meta:name="OVERHEIDop.publicationIssue">139973</meta:user-defined>
    <meta:user-defined meta:name="OVERHEIDop.GmbID/DC.identifier">gmb-2018-13997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AG 6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640.8 482393.27</meta:user-defined>
    <meta:user-defined meta:name="OVERHEIDop.versieInformatie"/>
  </office:meta>
</office:document-meta>
</file>