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mandaat Mandaatbesluit zomer- en kerstreces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aan burgemeester en wethouders van 25 juni 2018, zaaknummer 95388;</text:p>
            <text:p text:style-name="al">gelet op afdeling 10.1.1 van de Algemene wet bestuursrecht;</text:p>
            <text:p text:style-name="al">gelet op de artikelen 160, 168 en 171 van de Gemeentewet;</text:p>
            <text:p text:style-name="al">gelet op artikel 60 van boek 3 van het Burgerlijk Wetboek,</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kantiemandaat</text:p>
            <text:list text:style-name="id1-3-2-2-1-2">
              <text:list-item text:style-override="id1-3-2-2-1-2">
                <text:number> 1. </text:number>
                <text:p text:style-name="al">De leden van het college worden gemachtigd gedurende de kerstvakantie en de zomervakantie van de regio midden tot uitoefening van de bevoegdheden die toekomen aan het college van burgemeester en wethouders.</text:p>
              </text:list-item>
              <text:list-item text:style-override="id1-3-2-2-1-3">
                <text:number> 2. </text:number>
                <text:p text:style-name="al">De machtiging komt toe aan de leden van het college gezamenlijk die ten tijde van het nemen van het besluit in de gemeente Ede aanwezig zijn en niet verhinderd of ontstelt zijn.</text:p>
              </text:list-item>
            </text:list>
          </text:section>
          <text:section text:name="artikel_id1-3-2-2-2" text:style-name="artikel">
            <text:p text:style-name="artikel_kop_titel"><text:span text:style-name="artikel_kop_label">Artikel</text:span> <text:span text:style-name="artikel_kop_nr"> 2. </text:span> Slotbepaling</text:p>
            <text:list text:style-name="id1-3-2-2-2-2">
              <text:list-item text:style-override="id1-3-2-2-2-2">
                <text:number> 1. </text:number>
                <text:p text:style-name="al">Dit besluit treedt in werking op de dag na die van bekendmaking.</text:p>
              </text:list-item>
              <text:list-item text:style-override="id1-3-2-2-2-3">
                <text:number> 2. </text:number>
                <text:p text:style-name="al">Dit besluit kan worden aangehaald als: Mandaatbesluit zomer- en kerstreces Ede.</text:p>
              </text:list-item>
            </text:list>
            <text:p text:style-name="al"/>
          </text:section>
        </text:section>
        <text:section text:name="regeling-sluiting_id1-3-2-3" text:style-name="regeling-sluiting">
          <text:section text:name="slotformulering_id1-3-2-3-1" text:style-name="slotformulering">
            <text:p text:style-name="al"> Vastgesteld in de vergadering 25 juni 2018, zaaknummer 9538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Burgemeester en wethouders voornoemd,</text:span>
          </text:span></text:p>
          </text:section>
          <text:section text:name="ondertekening_id1-3-2-3-4">
            <text:p><text:span text:style-name="ondertekening_naam">
            <text:span text:style-name="achternaam"/>
          </text:span></text:p>
            <text:p><text:span text:style-name="functie">J. van Delden </text:span></text:p>
          </text:section>
          <text:section text:name="ondertekening_id1-3-2-3-5">
            <text:p><text:span text:style-name="functie">de secretaris, </text:span></text:p>
          </text:section>
          <text:section text:name="ondertekening_id1-3-2-3-6">
            <text:p><text:span text:style-name="functie"/></text:p>
          </text:section>
          <text:section text:name="ondertekening_id1-3-2-3-7">
            <text:p><text:span text:style-name="functie">mr. L.J. Verhulst</text:span></text:p>
          </text:section>
          <text:section text:name="ondertekening_id1-3-2-3-8">
            <text:p><text:span text:style-name="functie">de burgemeester. </text:span></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Dit mandaat is vastgesteld om invulling te geven aan artikel 3 van het Reglement van orde voor de vergaderingen en andere werkzaamheden van het college. Het college acht het efficiënter om gebruik te maken van een zogenaamd ‘vakantiemandaat’ dan van de regeling voor het ontbreken van quorum die is opgenomen in artikel 56 van de Gemeentewet. Voor een verdere toelichting op dit punt wordt verwezen naar de toelichting op artikel 3 van het reglement van orde.</text:p>
          <text:p text:style-name="al">
          <text:span text:style-name="nadrukcur">Instructie spoedeisendheid</text:span>
        </text:p>
          <text:p text:style-name="al">Het is de bedoeling dat van het mandaat alleen gebruik wordt gemaakt indien sprake is van een spoedeisende situatie. Het uitgangspunt blijft dat tijdens het kerst- en zomerreces geen collegebesluiten worden genomen. Bij spoedeisendheid is te denken aan de volgende situaties:</text:p>
          <text:list text:style-name="id1-3-2-4-5">
            <text:list-item text:style-override="id1-3-2-4-5-1">
              <text:number>•</text:number>
              <text:p text:style-name="al">Het dreigende verstrijken van een fatale termijn (bijvoorbeeld voor het instellen van rechtsmiddelen of het aanvragen van een subsidie)</text:p>
            </text:list-item>
            <text:list-item text:style-override="id1-3-2-4-5-2">
              <text:number>•</text:number>
              <text:p text:style-name="al">Het dreigende verstrijken van een termijn van orde (bijvoorbeeld een wettelijke beslistermijn)</text:p>
            </text:list-item>
            <text:list-item text:style-override="id1-3-2-4-5-3">
              <text:number>•</text:number>
              <text:p text:style-name="al">Kwesties met een dringend maatschappelijk of financieel belang</text:p>
            </text:list-item>
          </text:list>
          <text:p text:style-name="al">Met name de categorie ‘dringend maatschappelijk of financieel belang’ is lastiger te duiden. Een voorbeeld kan een dreigende milieuverontreiniging zijn waar dringend ingrijpen gewenst is. Hier kan zowel sprake zijn van een maatschappelijk belang (volksgezondheid, milieu) als een financieel belang (voorkomen financiële nadeel / aansprakelijkheid gemeente). </text:p>
          <text:p text:style-name="al">Andere voorbeelden zijn rampen of openbare orde verstoringen. Hoewel hier primair de burgemeester een rol vervult, kan ook de uitoefening van bevoegdheden van het college onder omstandigheden in beeld komen (een voorbeeld vormt de toepassing van spoedeisende bestuursdwang na verspreiding van asbest op het industrieterrein A12 in 2018, als gevolg van een brand). Ook een actuele maatschappelijke kwestie als de vluchtelingencrisis uit 2017 kan een voorbeeld zijn van een zaak waar niet gewacht kan worden op terugkeer van het college van reces.</text:p>
          <text:p text:style-name="al">
          <text:span text:style-name="nadrukcur">Ondertekening</text:span>
        </text:p>
          <text:p text:style-name="al">Besluiten die worden genomen op basis van dit besluit, zijn besluiten die in mandaat worden vastgesteld. De mandatarissen die het besluit nemen ondertekenen daarom allen gezamenlijk het besluit (dus <text:span text:style-name="nadrukondlijn">alle</text:span> wethouders die het besluit nemen namens het college). Dit wijkt dus af van de normale wijze van ondertekening van collegebesluiten (door de burgemeester en de gemeentesecretaris).</text:p>
          <text:p text:style-name="al">
          <text:span text:style-name="nadrukvet">Artikel 1</text:span>
        </text:p>
          <text:p text:style-name="al">Waar in dit besluit wordt gesproken over machtiging wordt het gebruikt in de zin die is bedoeld in artikel 168 van de Gemeentewet. Het omvat dus zowel mandaat, volmacht als de machtiging tot het verrichten van feitelijke handelingen.</text:p>
          <text:p text:style-name="al">Het ‘vakantiemandaat’ geldt voor de periode die is aangewezen als zomervakantie voor de regio midden en de kerstvakantie door de Minister van Onderwijs, Cultuur en Wetenschap op basis van de geldende onderwijswetgeving. Ten tijde van de inwerkingtreding van het mandaat is deze periode opgenomen in de Regeling vaststelling schoolvakanties 2016–2019. De ervaring leert dat tijdens deze vakanties er nooit voldoende collegeleden aanwezig zijn om te voldoen aan de quorum-eis die is opgenomen in artikel 56 van de Gemeentewet.</text:p>
          <text:p text:style-name="al">De machtiging wordt verleend aan de collegeleden die ten tijde van het nemen van het besluit aanwezig zijn in de gemeente Ede. Het is de bedoeling dat de leden zoveel mogelijk in gezamenlijkheid besluiten over uitoefening van de bevoegdheden van het college (net zoals tijdens reguliere collegevergaderingen). Collegeleden die zijn verhinderd of ontstelt hoeven niet aanwezig te zijn bij de besluitvorming: hierbij is in het bijzonder te denken aan verlof of ziekte. Een collegelid dat verhinderd of ontstelt is geeft dit door aan de gemeentesecretaris (of aan zijn plaatsvervan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99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mandaat Mandaatbesluit zomer- en kerstreces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71</meta:user-defined>
    <meta:user-defined meta:name="OVERHEIDop.GmbID/DC.identifier">gmb-2018-139971</meta:user-defined>
    <meta:user-defined meta:name="OVERHEID.TaxonomieBeleidsagenda/OVERHEID.category">Bestuur | Organisatie en beleid</meta:user-defined>
    <meta:user-defined meta:name="OVERHEID.Gemeente/DC.spatial">Ede</meta:user-defined>
    <meta:user-defined meta:name="DC.source">afdeling 10.1.1 van de Algemene wet bestuursrecht;1.0:c:BWBR0005537&amp;afdeling=10.1.1&amp;g=2018-06-13</meta:user-defined>
    <meta:user-defined meta:name="DC.source">artikel 160 van de Gemeentewet;1.0:c:BWBR0005416&amp;artikel=160&amp;g=2018-06-13</meta:user-defined>
    <meta:user-defined meta:name="DC.source">artikel 168 van de Gemeentewet;1.0:c:BWBR0005416&amp;artikel=168&amp;g=2018-06-13</meta:user-defined>
    <meta:user-defined meta:name="DC.source">artikel 171 van de Gemeentewet;1.0:c:BWBR0005416&amp;artikel=171&amp;g=2018-06-13</meta:user-defined>
    <meta:user-defined meta:name="DC.source">artikel 60 van Boek 3 van het Burgerlijk Wetboek;1.0:c:BWBR0005291&amp;artikel=60&amp;g=2017-09-01</meta:user-defined>
    <meta:user-defined meta:name="OVERHEIDop.referentienummer">95388</meta:user-defined>
    <meta:user-defined meta:name="DCTERMS.alternative">Mandaatbesluit zomer- en kerstreces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1161_1</meta:user-defined>
    <meta:user-defined meta:name="OVERHEIDop.versieInformatie"/>
  </office:meta>
</office:document-meta>
</file>