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legaliseren van een overkapping en een berging op het perceel Bosstraat 2a te Obdam</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gemeente een aanvraag ontvangen voor een omgevingsvergunning voor het legaliseren van een overkapping en een berging op het perceel Bosstraat 2a te Obdam. De aanvraag is geregistreerd onder zaaknummer 2018-HZ-035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997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7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7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legaliseren van een overkapping en een berging op het perceel Bosstraat 2a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39970</meta:user-defined>
    <meta:user-defined meta:name="OVERHEIDop.GmbID/DC.identifier">gmb-2018-139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JH 2a</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393 520928</meta:user-defined>
    <meta:user-defined meta:name="OVERHEIDop.versieInformatie"/>
  </office:meta>
</office:document-meta>
</file>