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novatie met wijzigingen van een deel van een rijksmonument, De La Reijstraat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541</text:p>
            <text:p text:style-name="common-al">Omschrijving: renovatie met wijzigingen van een deel van een rijksmonument</text:p>
            <text:p text:style-name="common-al">Adres: De La Reijstraat 8 </text:p>
            <text:p text:style-name="common-al">Activiteiten: Bouwen en rijksmonumenten</text:p>
            <text:p text:style-name="common-al">Besluit: Verlenen</text:p>
            <text:p text:style-name="common-al">Datum ondertekening: 19 juni 2018</text:p>
            <text:p text:style-name="common-al">Datum verzending: 20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96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6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6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renovatie met wijzigingen van een deel van een rijksmonument, De La Reijstraa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969</meta:user-defined>
    <meta:user-defined meta:name="OVERHEIDop.GmbID/DC.identifier">gmb-2018-139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AE 8</meta:user-defined>
    <meta:user-defined meta:name="OVERHEIDop.woonplaats">Arnhem</meta:user-defined>
    <meta:user-defined meta:name="OVERHEIDop.straatnaam">De la Reij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72 444253</meta:user-defined>
    <meta:user-defined meta:name="OVERHEIDop.versieInformatie"/>
  </office:meta>
</office:document-meta>
</file>