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juni 2018, Evert van de Beekstraat 202 F-pier, 1118CP Schiphol, Schiphol Nederland B.V. , zaak 84226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plaatsen van een vetvangpu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6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6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juni 2018, Evert van de Beekstraat 202 F-pier, 1118CP Schiphol, Schiphol Nederland B.V. , zaak 84226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68</meta:user-defined>
    <meta:user-defined meta:name="OVERHEIDop.GmbID/DC.identifier">gmb-2018-139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