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tentfeest door de PJGU, 1 september 2018, Oud-Willae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tentfeest door de PJGU op zaterdag 1 september 2018 in een weiland gelegen tegenover de Texaco Scherpenzeel. (Oud-Willaer).</text:p>
                <text:p text:style-name="al"/>
              </text:list-item>
            </text:list>
            <text:p text:style-name="common-al">De stukken liggen vanaf 3 juli 2018 2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: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99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entfeest door de PJGU, 1 september 2018, Oud-Willae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65</meta:user-defined>
    <meta:user-defined meta:name="OVERHEIDop.GmbID/DC.identifier">gmb-2018-139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NA</meta:user-defined>
    <meta:user-defined meta:name="OVERHEIDop.woonplaats">Scherpenzeel</meta:user-defined>
    <meta:user-defined meta:name="OVERHEIDop.straatnaam">Oud Willaer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57 455549</meta:user-defined>
    <meta:user-defined meta:name="OVERHEIDop.versieInformatie"/>
  </office:meta>
</office:document-meta>
</file>