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eur Walplantsoen, Dijkstraat 2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1648</text:p>
            <text:p text:style-name="common-al">Voor : aanvraag deur Walplantsoen</text:p>
            <text:p text:style-name="common-al">Locatie : Dijkstraat 27 (3961 AA) Wijk Bij Duurstede</text:p>
            <text:p text:style-name="common-al">Verzenddatum : 11 juni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7-06-2018]</text:span>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96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6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eur Walplantsoen, Dijkstraat 2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963</meta:user-defined>
    <meta:user-defined meta:name="OVERHEIDop.GmbID/DC.identifier">gmb-2018-139963</meta:user-defined>
    <meta:user-defined meta:name="OVERHEID.TaxonomieBeleidsagenda/OVERHEID.category">Bestuur | Organisatie en beleid</meta:user-defined>
    <meta:user-defined meta:name="OVERHEIDop.referentienummer">2018-308</meta:user-defined>
    <meta:user-defined meta:name="DCTERMS.abstract">Aanvraag deur Walplantsoen Dijkstraat 27 in Wijk Bij Duurstede. Gepubliceerd op de gemeentepagina in de Wijkse Courant en 't Groentje d.d. 27-06-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A 27</meta:user-defined>
    <meta:user-defined meta:name="OVERHEIDop.woonplaats">Wijk bij Duurstede</meta:user-defined>
    <meta:user-defined meta:name="OVERHEIDop.straatnaam">Dijk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95 442550</meta:user-defined>
    <meta:user-defined meta:name="OVERHEIDop.versieInformatie"/>
  </office:meta>
</office:document-meta>
</file>