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3 Schildwolde Verleende omgevingsvergunning (reguliere procedure) Z2018-00004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113, 9626 AC Schildwolde, voor het verbouwen van een rijksmonument, 27 jun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96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6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6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13 Schildwolde Verleende omgevingsvergunning (reguliere procedure) Z2018-00004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962</meta:user-defined>
    <meta:user-defined meta:name="OVERHEIDop.GmbID/DC.identifier">gmb-2018-139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C 113 traf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376 583813</meta:user-defined>
    <meta:user-defined meta:name="OVERHEIDop.versieInformatie"/>
  </office:meta>
</office:document-meta>
</file>