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nuffelmarkt op het Bachplein te Schiedam op 18 februari 2018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snuffelmarkt op het Bachplein op 18 februari 2018 van 12.00 uur tot 17.00 uur (opbouw vanaf 07.00 uur, afbouw tot 20.00 uur).</text:p>
            <text:p text:style-name="common-al">Op het Bachplein mogen maximaal 96 kramen en / of auto’s worden geplaatst waar 2<text:span text:style-name="sup">e</text:span> hands spullen worden verkocht. Naast de kramen en / of auto’s wordt er 1 snackwagen en 2 dixies geplaatst. </text:p>
            <text:p text:style-name="common-al">Vanaf 24 januari 2018 ligt een afschrift van de aanvraag, gedurende 2 weken ter inzage bij het Klant Contact Centrum (Omgevingsloket), Stadserf 1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nuffelmarkt Bachplein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99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nuffelmarkt op het Bachplein te Schiedam op 18 februari 2018 van 12.00 uur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996</meta:user-defined>
    <meta:user-defined meta:name="OVERHEIDop.GmbID/DC.identifier">gmb-2018-139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G 125</meta:user-defined>
    <meta:user-defined meta:name="OVERHEIDop.woonplaats">Schiedam</meta:user-defined>
    <meta:user-defined meta:name="OVERHEIDop.straatnaam">Bach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162 439096</meta:user-defined>
    <meta:user-defined meta:name="OVERHEIDop.versieInformatie"/>
  </office:meta>
</office:document-meta>
</file>