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, het brandveilig gebruiken van een pand, Den Haag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ag voor een omgevingsvergunning, waarbij de uitgebreide voorbereidingsprocedure van toepassing is. </text:p>
            <text:p text:style-name="common-al"/>
            <text:p text:style-name="common-al">Zaakid: 195267214</text:p>
            <text:p text:style-name="common-al">Omschrijving: het brandveilig gebruiken van een pand</text:p>
            <text:p text:style-name="common-al">Adres: Den Haagweg 7 </text:p>
            <text:p text:style-name="common-al">Activiteiten: Brandveilig gebruiken</text:p>
            <text:p text:style-name="common-al">Besluit: Ontwerpbesluit verlenen</text:p>
            <text:p text:style-name="common-al">Datum ondertekening: 21 juni 2018</text:p>
            <text:p text:style-name="common-al">Datum verzending: 21 juni 2018</text:p>
            <text:p text:style-name="common-al"/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donderdag 5 juli 2018 tot donderdag 16 augustus 2018. 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 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 </text:p>
            <text:p text:style-name="common-al">De ODRA is telefonisch bereikbaar op maandag tot en met vrijdag van 8.30 uur tot 16.30 uur. Het telefoonnummer is (026) 377 16 00. Het e-mailadres is postbus@odra.nl. 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95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5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5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Ontwerpbesluit omgevingsvergunning, het brandveilig gebruiken van een pand, Den Haag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958</meta:user-defined>
    <meta:user-defined meta:name="OVERHEIDop.GmbID/DC.identifier">gmb-2018-139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LP 7</meta:user-defined>
    <meta:user-defined meta:name="OVERHEIDop.woonplaats">Arnhem</meta:user-defined>
    <meta:user-defined meta:name="OVERHEIDop.straatnaam">Den Haag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651 441066</meta:user-defined>
    <meta:user-defined meta:name="OVERHEIDop.versieInformatie"/>
  </office:meta>
</office:document-meta>
</file>