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het realiseren van 2 appartementen, Jansplaats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 </text:p>
            <text:p text:style-name="common-al"/>
            <text:p text:style-name="common-al">Zaakid: 195251200</text:p>
            <text:p text:style-name="common-al">OLO-nummer: 3206157</text:p>
            <text:p text:style-name="common-al">Omschrijving: het realiseren van 2 appartementen</text:p>
            <text:p text:style-name="common-al">Adres: Jansplaats 28 </text:p>
            <text:p text:style-name="common-al">Activiteiten: Bouwen en rijksmonumenten</text:p>
            <text:p text:style-name="common-al">Besluit: Ontwerpbesluit verlenen</text:p>
            <text:p text:style-name="common-al">Datum ondertekening: 25 juni 2018</text:p>
            <text:p text:style-name="common-al">Datum verzending: 25 juni 2018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5 juli 2018 tot donderdag 16 augustus 2018. 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95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5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5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, het realiseren van 2 appartementen, Jansplaats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957</meta:user-defined>
    <meta:user-defined meta:name="OVERHEIDop.GmbID/DC.identifier">gmb-2018-139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B 26</meta:user-defined>
    <meta:user-defined meta:name="OVERHEIDop.woonplaats">Arnhem</meta:user-defined>
    <meta:user-defined meta:name="OVERHEIDop.straatnaam">Jansplaat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92 443890</meta:user-defined>
    <meta:user-defined meta:name="OVERHEIDop.versieInformatie"/>
  </office:meta>
</office:document-meta>
</file>