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 voor het saneren van een asbestdak van een schuur, Lichtenbeltweg 8 te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0 mei 2018 een sloopmelding ingediend voor:</text:p>
            <text:p text:style-name="common-al">Status: melding</text:p>
            <text:p text:style-name="common-al">Locatie: Lichtenbeltweg 8 te Leuvenheim</text:p>
            <text:p text:style-name="common-al">Voor: het saneren van een asbestdak van een schuur</text:p>
            <text:p text:style-name="common-al">Zaakdossier: DOS-2018-04992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4 jul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995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5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5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 voor het saneren van een asbestdak van een schuur, Lichtenbeltweg 8 te Leuvenhei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955</meta:user-defined>
    <meta:user-defined meta:name="OVERHEIDop.GmbID/DC.identifier">gmb-2018-139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4LA 8</meta:user-defined>
    <meta:user-defined meta:name="OVERHEIDop.woonplaats">Leuvenheim</meta:user-defined>
    <meta:user-defined meta:name="OVERHEIDop.straatnaam">Lichtenbelt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4126 454740</meta:user-defined>
    <meta:user-defined meta:name="OVERHEIDop.versieInformatie"/>
  </office:meta>
</office:document-meta>
</file>