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ouw op de 1ste verdieping boven de garage, Everwij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167</text:p>
            <text:p text:style-name="common-al">Omschrijving: het realiseren van een uitbouw op de 1ste verdieping boven de garage</text:p>
            <text:p text:style-name="common-al">Adres: Everwijnlaan 2 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25 juni 2018</text:p>
            <text:p text:style-name="common-al">Datum verzending: 2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een uitbouw op de 1ste verdieping boven de garage, Everwij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52</meta:user-defined>
    <meta:user-defined meta:name="OVERHEIDop.GmbID/DC.identifier">gmb-2018-139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D 2</meta:user-defined>
    <meta:user-defined meta:name="OVERHEIDop.woonplaats">Arnhem</meta:user-defined>
    <meta:user-defined meta:name="OVERHEIDop.straatnaam">Everwij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50 446429</meta:user-defined>
    <meta:user-defined meta:name="OVERHEIDop.versieInformatie"/>
  </office:meta>
</office:document-meta>
</file>