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geluidhinder (Bouw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het College van burgemeester en wethouders van Dalfsen onderstaande ontheffing verleend op grond van het bouwbesluit aan:</text:p>
            <text:p text:style-name="common-al">BAM infra b.v. voor werkzaamheden aan deN377 in de avond/nacht van 5 juli 2018</text:p>
            <text:p text:style-name="common-al">De ontheffing staat geregistreerd onder nummer Z/18/58578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95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geluidhinder (Bouw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951</meta:user-defined>
    <meta:user-defined meta:name="OVERHEIDop.GmbID/DC.identifier">gmb-2018-139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67.77 511953.08</meta:user-defined>
    <meta:user-defined meta:name="OVERHEIDop.versieInformatie"/>
  </office:meta>
</office:document-meta>
</file>