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voor- en zijgevels, Wielakk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4387</text:p>
            <text:p text:style-name="common-al">OLO-nummer: 3608985</text:p>
            <text:p text:style-name="common-al">Omschrijving: het wijzigen van de voor- en zijgevels</text:p>
            <text:p text:style-name="common-al">Adres: Wielakkerstraat 36 </text:p>
            <text:p text:style-name="common-al">Activiteiten: Bouwen</text:p>
            <text:p text:style-name="common-al">Besluit: Besluit verlenging behandeltermijn</text:p>
            <text:p text:style-name="common-al">Datum ondertekening: 25 juni 2018</text:p>
            <text:p text:style-name="common-al">Datum verzending: 25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95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5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5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wijzigen van de voor- en zijgevels, Wielakker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950</meta:user-defined>
    <meta:user-defined meta:name="OVERHEIDop.GmbID/DC.identifier">gmb-2018-139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B 36</meta:user-defined>
    <meta:user-defined meta:name="OVERHEIDop.woonplaats">Arnhem</meta:user-defined>
    <meta:user-defined meta:name="OVERHEIDop.straatnaam">Wiel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1 443763</meta:user-defined>
    <meta:user-defined meta:name="OVERHEIDop.versieInformatie"/>
  </office:meta>
</office:document-meta>
</file>