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Plan Vijverberg-Zuid (kavel VR7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 Vijverberg-Zuid (kavel VR74)</text:p>
            <text:p text:style-name="common-al">Omschrijving:  bouwen van een woning</text:p>
            <text:p text:style-name="common-al">Dossiernummer:  20170550</text:p>
            <text:p text:style-name="common-al">Datum verzending: 17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9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Plan Vijverberg-Zuid (kavel VR7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995</meta:user-defined>
    <meta:user-defined meta:name="OVERHEIDop.GmbID/DC.identifier">gmb-2018-13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97 440884</meta:user-defined>
    <meta:user-defined meta:name="OVERHEIDop.versieInformatie"/>
  </office:meta>
</office:document-meta>
</file>