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omzetten van een verkeersbestemming naar tuin en het aanleggen van een inrit, T.M.C. Asser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ni 2018</text:p>
            <text:p text:style-name="common-al">Locatie: T.M.C. Asserstraat 24 in Eerbeek</text:p>
            <text:p text:style-name="common-al">Voor: het omzetten van een verkeersbestemming naar tuin en het aanleggen van een inrit</text:p>
            <text:p text:style-name="common-al">Activiteit(en): Handelen in strijd met regels RO, Inrit/Uitweg</text:p>
            <text:p text:style-name="common-al">Registratienummer: SXO-2018-06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9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omzetten van een verkeersbestemming naar tuin en het aanleggen van een inrit, T.M.C. Asserstraat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45</meta:user-defined>
    <meta:user-defined meta:name="OVERHEIDop.GmbID/DC.identifier">gmb-2018-13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B 24</meta:user-defined>
    <meta:user-defined meta:name="OVERHEIDop.woonplaats">Eerbeek</meta:user-defined>
    <meta:user-defined meta:name="OVERHEIDop.straatnaam">T.M.C. Ass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86 457574</meta:user-defined>
    <meta:user-defined meta:name="OVERHEIDop.versieInformatie"/>
  </office:meta>
</office:document-meta>
</file>