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Kennedylaan 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26 oktober 2017 met zaaknummer <text:span text:style-name="nadrukvet">M-GBM170019 </text:span>voor het brandveilig gebruiken van het pand na het verwijderen van rookschermen op de locatie <text:span text:style-name="nadrukvet">Kennedylaan 1 in Terneuzen</text:span>. De melding voor brandveilig gebruik is op 28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4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94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brandveilig gebruik - Kennedylaan 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944</meta:user-defined>
    <meta:user-defined meta:name="OVERHEIDop.GmbID/DC.identifier">gmb-2018-139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38.06 372691.14</meta:user-defined>
    <meta:user-defined meta:name="OVERHEIDop.versieInformatie"/>
  </office:meta>
</office:document-meta>
</file>