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Rijnweide 2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911</text:p>
            <text:p text:style-name="common-al">Voor : verbouwing</text:p>
            <text:p text:style-name="common-al">Locatie : Rijnwijde 2 (3945 BR) Cothen</text:p>
            <text:p text:style-name="common-al">Verzenddatum : 7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gemeente Wijk bij Duurstede]</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94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Rijnweide 2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42</meta:user-defined>
    <meta:user-defined meta:name="OVERHEIDop.GmbID/DC.identifier">gmb-2018-139942</meta:user-defined>
    <meta:user-defined meta:name="OVERHEID.TaxonomieBeleidsagenda/OVERHEID.category">Bestuur | Organisatie en beleid</meta:user-defined>
    <meta:user-defined meta:name="OVERHEIDop.referentienummer">2018-307</meta:user-defined>
    <meta:user-defined meta:name="DCTERMS.abstract">Verbouwing Rijnweide 2 in Cothen.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R 2</meta:user-defined>
    <meta:user-defined meta:name="OVERHEIDop.woonplaats">Cothen</meta:user-defined>
    <meta:user-defined meta:name="OVERHEIDop.straatnaam">Rijnwe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432 445566</meta:user-defined>
    <meta:user-defined meta:name="OVERHEIDop.versieInformatie"/>
  </office:meta>
</office:document-meta>
</file>