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Carnavalsoptocht op 11 februari 2018 van 14:00 uur tot 16:30 uur door de volgende straten van de kern Neer, Engelmanstraat, Napoleonsweg, Steeg. Verzenddatum 16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94</meta:user-defined>
    <meta:user-defined meta:name="OVERHEIDop.GmbID/DC.identifier">gmb-2018-13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