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reeds gerealiseerde uitbouw op terras ter vergroting van bestaande kleine slaapkamer, Ernst Casimi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5378</text:p>
            <text:p text:style-name="common-al">Omschrijving: aanvraag reeds gerealiseerde uitbouw op terras ter vergroting van bestaande kleine slaapkamer</text:p>
            <text:p text:style-name="common-al">Adres: Ernst Casimirlaan 5 </text:p>
            <text:p text:style-name="common-al">Activiteiten: Bouwen</text:p>
            <text:p text:style-name="common-al">Besluit: Besluit verlenging behandeltermijn</text:p>
            <text:p text:style-name="common-al">Datum ondertekening: 21 juni 2018</text:p>
            <text:p text:style-name="common-al">Datum verzending: 2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vraag reeds gerealiseerde uitbouw op terras ter vergroting van bestaande kleine slaapkamer, Ernst Casimi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39</meta:user-defined>
    <meta:user-defined meta:name="OVERHEIDop.GmbID/DC.identifier">gmb-2018-13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SG 5</meta:user-defined>
    <meta:user-defined meta:name="OVERHEIDop.woonplaats">Arnhem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28 444708</meta:user-defined>
    <meta:user-defined meta:name="OVERHEIDop.versieInformatie"/>
  </office:meta>
</office:document-meta>
</file>