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ggestraat 50 in Halle, het organiseren van school- en volksfeest Halle</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Bronckhorst een besluit genomen op de aanvraag voor een APV vergunning. De aanvraag is geregistreerd onder kenmerk SXO50875533. De aanvraag gaat over het organiseren van school- en volksfeest Halle aan de Roggestraat 50 in Halle. De bezwaartermijn start op 29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9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ggestraat 50 in Halle, het organiseren van school- en volksfeest Ha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38</meta:user-defined>
    <meta:user-defined meta:name="OVERHEIDop.GmbID/DC.identifier">gmb-2018-13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P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095</meta:user-defined>
    <meta:user-defined meta:name="OVERHEIDop.externeBijlage">optocht|exb-2018-41096</meta:user-defined>
    <meta:user-defined meta:name="OVERHEIDop.externeBijlage">kermisterrein|exb-2018-41097</meta:user-defined>
    <meta:user-defined meta:name="OVERHEIDop.externeBijlage">publ vergunning|exb-2018-41098</meta:user-defined>
    <meta:user-defined meta:name="OVERHEID.EPSG28992/DC.spatial">226362.92 445126.37</meta:user-defined>
    <meta:user-defined meta:name="OVERHEIDop.versieInformatie"/>
  </office:meta>
</office:document-meta>
</file>