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ijziging voorgevelpui, Rijnka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6070</text:p>
            <text:p text:style-name="common-al">OLO-nummer: 3653343</text:p>
            <text:p text:style-name="common-al">Omschrijving: wijziging voorgevelpui </text:p>
            <text:p text:style-name="common-al">Adres: Rijnkade 49 </text:p>
            <text:p text:style-name="common-al">Activiteiten: Bouwen, strijd Gebr. gronden/bouww. met ruimtelijke ordening en monumenten Gem. of Prov. Verord.</text:p>
            <text:p text:style-name="common-al">Besluit: Besluit verlenging behandeltermijn</text:p>
            <text:p text:style-name="common-al">Datum ondertekening: 21 juni 2018</text:p>
            <text:p text:style-name="common-al">Datum verzending: 21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93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3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3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wijziging voorgevelpui, Rijnkade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936</meta:user-defined>
    <meta:user-defined meta:name="OVERHEIDop.GmbID/DC.identifier">gmb-2018-139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B 49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10 443401</meta:user-defined>
    <meta:user-defined meta:name="OVERHEIDop.versieInformatie"/>
  </office:meta>
</office:document-meta>
</file>