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mgevingsvergunning brandveilig gebruik voor kinderdagopvang, Thomas A Kempis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8878</text:p>
            <text:p text:style-name="common-al">OLO-nummer: 3739263</text:p>
            <text:p text:style-name="common-al">Datum indiening: 15 juni 2018</text:p>
            <text:p text:style-name="common-al">Omschrijving: omgevingsvergunning brandveilig gebruik voor kinderdagopvang</text:p>
            <text:p text:style-name="common-al">Adres: Thomas A Kempislaan 15 </text:p>
            <text:p text:style-name="common-al">Activiteit(en): Brandveilig gebrui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92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2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2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omgevingsvergunning brandveilig gebruik voor kinderdagopvang, Thomas A Kempis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929</meta:user-defined>
    <meta:user-defined meta:name="OVERHEIDop.GmbID/DC.identifier">gmb-2018-139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LR 15</meta:user-defined>
    <meta:user-defined meta:name="OVERHEIDop.woonplaats">Arnhem</meta:user-defined>
    <meta:user-defined meta:name="OVERHEIDop.straatnaam">Thomas A. Kempi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51 445158</meta:user-defined>
    <meta:user-defined meta:name="OVERHEIDop.versieInformatie"/>
  </office:meta>
</office:document-meta>
</file>