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bruiksvergunning BSO wolvenrijk, Gentiaa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524</text:p>
            <text:p text:style-name="common-al">Datum indiening: 22 juni 2018</text:p>
            <text:p text:style-name="common-al">Omschrijving: gebruiksvergunning BSO wolvenrijk</text:p>
            <text:p text:style-name="common-al">Adres: Gentiaanstraat 25 </text:p>
            <text:p text:style-name="common-al">Activiteit(en): Brandveilig gebrui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92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bruiksvergunning BSO wolvenrijk, Gentiaa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27</meta:user-defined>
    <meta:user-defined meta:name="OVERHEIDop.GmbID/DC.identifier">gmb-2018-139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S 25</meta:user-defined>
    <meta:user-defined meta:name="OVERHEIDop.woonplaats">Arnhem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65 444589</meta:user-defined>
    <meta:user-defined meta:name="OVERHEIDop.versieInformatie"/>
  </office:meta>
</office:document-meta>
</file>