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plaatsen van een waterkeringmuur op het perceel Slimdijk 9A te Oudendijk</text:p>
      <text:section text:name="zakelijke-mededeling_id1-3-2" text:style-name="zakelijke-mededeling">
        <text:section text:name="zakelijke-mededeling-tekst_id1-3-2-1" text:style-name="zakelijke-mededeling-tekst">
          <text:section text:name="tekst_id1-3-2-1-1" text:style-name="tekst">
            <text:p text:style-name="common-al">Op 26 juni 2018 heeft de gemeente een aanvraag ontvangen voor een omgevingsvergunning voor het verplaatsen van een waterkeringmuur op het perceel Slimdijk 9A te Oudendijk. De aanvraag is geregistreerd onder zaaknummer 2018-HZ-0352.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992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2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2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rplaatsen van een waterkeringmuur op het perceel Slimdijk 9A te Ouden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39926</meta:user-defined>
    <meta:user-defined meta:name="OVERHEIDop.GmbID/DC.identifier">gmb-2018-139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DB 9a</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6037 513114</meta:user-defined>
    <meta:user-defined meta:name="OVERHEIDop.versieInformatie"/>
  </office:meta>
</office:document-meta>
</file>