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en trilling inzake bouw- en sloopwerkzaamheden aan de Rondweg-Oost te Steenbergen. </text:p>
      <text:section text:name="zakelijke-mededeling_id1-3-2" text:style-name="zakelijke-mededeling">
        <text:section text:name="zakelijke-mededeling-tekst_id1-3-2-1" text:style-name="zakelijke-mededeling-tekst">
          <text:section text:name="tekst_id1-3-2-1-1" text:style-name="tekst">
            <text:p text:style-name="common-al">Op 28 juni 2018 hebben wij een ontheffing geluidshinder en trilling inzake bouw- en sloopwerkzaamheden aan de Rondweg-Oost te Steenbergen verleend voor het verrichten van werkzaamheden in de periode van 29 juni t/m 1 juli 2018 en in de periode van 11 juli t/m 16 juli 2018. De ontheffing is geregistreerd onder nummer UM1804980.</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8 juni 2018 </text:p>
            <text:p text:style-name="common-al">Einde bezwaartermijn 09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992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2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2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en trilling inzake bouw- en sloopwerkzaamheden aan de Rondweg-Oost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924</meta:user-defined>
    <meta:user-defined meta:name="OVERHEIDop.GmbID/DC.identifier">gmb-2018-139924</meta:user-defined>
    <meta:user-defined meta:name="OVERHEID.TaxonomieBeleidsagenda/OVERHEID.category">Ruimte en infrastructuur | Organisatie en beleid</meta:user-defined>
    <meta:user-defined meta:name="OVERHEIDop.referentienummer">um180498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Rondweg-Oos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237 399244</meta:user-defined>
    <meta:user-defined meta:name="OVERHEIDop.versieInformatie"/>
  </office:meta>
</office:document-meta>
</file>