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195, 2018-03982, plaatsen dakopbouw, verzonden 27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2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2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195, 2018-03982, plaatsen dakopbouw, verzond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23</meta:user-defined>
    <meta:user-defined meta:name="OVERHEIDop.GmbID/DC.identifier">gmb-2018-139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E 195</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94 488453</meta:user-defined>
    <meta:user-defined meta:name="OVERHEIDop.versieInformatie"/>
  </office:meta>
</office:document-meta>
</file>