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te bouwen woning: Rijksweg 221 0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jksweg 221 07, 7011 DX</text:p>
            <text:p text:style-name="common-al">Omschrijving:  verplaatsen van een te bouwen woning</text:p>
            <text:p text:style-name="common-al">Dossiernummer:  20170483</text:p>
            <text:p text:style-name="common-al">Datum verzending: 11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een te bouwen woning: Rijksweg 221 0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92</meta:user-defined>
    <meta:user-defined meta:name="OVERHEIDop.GmbID/DC.identifier">gmb-2018-1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X 221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21 437942</meta:user-defined>
    <meta:user-defined meta:name="OVERHEIDop.versieInformatie"/>
  </office:meta>
</office:document-meta>
</file>