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18 heeft de gemeente een aanvraag ontvangen voor het plaatsen van een dakraam in het achterdakvlak van de woning op locatie Katten 6 te Naarden. De aanvraag is geregistreerd onder zaaknummer HZ_WABO-18-099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9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14</meta:user-defined>
    <meta:user-defined meta:name="OVERHEIDop.GmbID/DC.identifier">gmb-2018-13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WE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70 478886</meta:user-defined>
    <meta:user-defined meta:name="OVERHEIDop.versieInformatie"/>
  </office:meta>
</office:document-meta>
</file>