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udelsweg 109, 1861TE, Bergen (NH), het uitbreiden van een woning, ontvangstdatum aanvraag  25 juni 2018 (WABO1801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991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udelsweg 109, 1861TE, Bergen (NH), het uitbreiden van een woning, ontvangstdatum aanvraag  25 juni 2018 (WABO1801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39913</meta:user-defined>
    <meta:user-defined meta:name="OVERHEIDop.GmbID/DC.identifier">gmb-2018-139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E 109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19 520056</meta:user-defined>
    <meta:user-defined meta:name="OVERHEIDop.versieInformatie"/>
  </office:meta>
</office:document-meta>
</file>