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eindejaarsfeest Anne Frankschool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 juli 2018</text:p>
            <text:p text:style-name="common-al">Locatie: Camminghalaan 27 in Bunnik</text:p>
            <text:p text:style-name="common-al">Datum en tijdstip van het evenement: 6 juli 2018 van 17:00 uur tot 21:00 uur</text:p>
            <text:p text:style-name="common-al">Zaaknummer: 551740</text:p>
            <text:p text:style-name="common-al">Bestuursorgaan: college van burgemeester en wethouders</text:p>
            <text:p text:style-name="common-al">Datum verzending besluit: 28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991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eindejaarsfeest Anne Frankschoo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11</meta:user-defined>
    <meta:user-defined meta:name="OVERHEIDop.GmbID/DC.identifier">gmb-2018-1399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27</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79 453552</meta:user-defined>
    <meta:user-defined meta:name="OVERHEIDop.versieInformatie"/>
  </office:meta>
</office:document-meta>
</file>