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verloop 1, 2018-05166, Renovatie verpleeghuis de Houttuinen, 27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910</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0</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910</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verloop 1, 2018-05166, Renovatie verpleeghuis de Houttuinen, 27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910</meta:user-defined>
    <meta:user-defined meta:name="OVERHEIDop.GmbID/DC.identifier">gmb-2018-139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Overloop</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66 486387</meta:user-defined>
    <meta:user-defined meta:name="OVERHEIDop.versieInformatie"/>
  </office:meta>
</office:document-meta>
</file>