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2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8 een besluit genomen op de aanvraag met zaaknummer HZ_WABO-17-1849 voorhet vestigen van een bakkerij met winkel, het plaatsen van een afvoerkanaal almede het vervangen van de reclame-uiting aan de voorgevel van het pand op locatie Huizerweg 2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9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91</meta:user-defined>
    <meta:user-defined meta:name="OVERHEIDop.GmbID/DC.identifier">gmb-2018-13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B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89.91 476230.36</meta:user-defined>
    <meta:user-defined meta:name="OVERHEIDop.versieInformatie"/>
  </office:meta>
</office:document-meta>
</file>