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dakkapel op het perceel Willem Claijstraat 5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18 heeft de gemeente een aanvraag ontvangen voor een omgevingsvergunning voor het plaatsen van een dakkapel op het perceel Willem Claijstraat 5 te Berkhout. De aanvraag is geregistreerd onder zaaknummer 2018-HZ-035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39909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909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909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plaatsen van een dakkapel op het perceel Willem Claijstraat 5 t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39909</meta:user-defined>
    <meta:user-defined meta:name="OVERHEIDop.GmbID/DC.identifier">gmb-2018-1399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AL 5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8844 517265</meta:user-defined>
    <meta:user-defined meta:name="OVERHEIDop.versieInformatie"/>
  </office:meta>
</office:document-meta>
</file>