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6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van een kantoor in een school (tijdelijk voor 5 jaar) op het perceel K R Poststraat 62 te Heerenveen (28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90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0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0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6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07</meta:user-defined>
    <meta:user-defined meta:name="OVERHEIDop.GmbID/DC.identifier">gmb-2018-139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R 62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41 553112</meta:user-defined>
    <meta:user-defined meta:name="OVERHEIDop.versieInformatie"/>
  </office:meta>
</office:document-meta>
</file>