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Torenstraat 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Torenstraat 6, Enkhuizen</text:p>
            <text:p text:style-name="common-al">Voor: het vervangen van het dakbeschot</text:p>
            <text:p text:style-name="common-al">Datum verzonden: 27 jun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39903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0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03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orenstraat 6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903</meta:user-defined>
    <meta:user-defined meta:name="OVERHEIDop.GmbID/DC.identifier">gmb-2018-139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HH 6</meta:user-defined>
    <meta:user-defined meta:name="OVERHEIDop.woonplaats">Enkhuizen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69 524042</meta:user-defined>
    <meta:user-defined meta:name="OVERHEIDop.versieInformatie"/>
  </office:meta>
</office:document-meta>
</file>