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bedrijfsgebouw aansluitend aan bestaande bebouwing Rhodensteijnselaan 26a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327</text:p>
            <text:p text:style-name="common-al">Voor   : realisatie bedrijfsgebouw aansluitend aan bestaand bebouwing</text:p>
            <text:p text:style-name="common-al">Locatie   : Rhodensteijnselaan 26a  (3947 NC) Langbroek</text:p>
            <text:p text:style-name="common-al">Verzenddatum : 30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90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bedrijfsgebouw aansluitend aan bestaande bebouwing Rhodensteijnselaan 26a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01</meta:user-defined>
    <meta:user-defined meta:name="OVERHEIDop.GmbID/DC.identifier">gmb-2018-139901</meta:user-defined>
    <meta:user-defined meta:name="OVERHEID.TaxonomieBeleidsagenda/OVERHEID.category">Bestuur | Organisatie en beleid</meta:user-defined>
    <meta:user-defined meta:name="OVERHEIDop.referentienummer">2018-306</meta:user-defined>
    <meta:user-defined meta:name="DCTERMS.abstract">Realisatie bedrijfsgebouw aansluitend aan bestaand bebouwing Rhodensteijnselaan 26a Langbroek.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C 26a</meta:user-defined>
    <meta:user-defined meta:name="OVERHEIDop.woonplaats">Langbroek</meta:user-defined>
    <meta:user-defined meta:name="OVERHEIDop.straatnaam">Rhodensteijnselaa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352 447754</meta:user-defined>
    <meta:user-defined meta:name="OVERHEIDop.versieInformatie"/>
  </office:meta>
</office:document-meta>
</file>