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51 (Centrumplan Haven – Zuid), Z/18/087697, afbouwen/inrichten nieuw           winkelpand, 21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99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tplein 51 (Centrumplan Haven – Zuid), Z/18/087697, afbouwen/inrichten nieuw           winkelpand,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00</meta:user-defined>
    <meta:user-defined meta:name="OVERHEIDop.GmbID/DC.identifier">gmb-2018-13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51</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34 486149</meta:user-defined>
    <meta:user-defined meta:name="OVERHEIDop.versieInformatie"/>
  </office:meta>
</office:document-meta>
</file>