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aanvraag evenementenvergunning, H.A. Lorentzstraat 1,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text:p>
            <text:p text:style-name="common-al">Datum verzonden: 28 juni 2018</text:p>
            <text:p text:style-name="common-al">Gelegenheid: afscheid nemen van het oude gymlokaal </text:p>
            <text:p text:style-name="common-al">Activiteit:  feestelijk afscheid nemen   </text:p>
            <text:p text:style-name="common-al">Datum:     30 juni 2018     </text:p>
            <text:p text:style-name="common-al">Locatie:   H.A. Lorentzstraat 1, te Eerbeek   </text:p>
            <text:p text:style-name="common-al">Zaaknummer: ZK18.003110  </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4 jul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989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9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9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aanvraag evenementenvergunning, H.A. Lorentzstraat 1,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899</meta:user-defined>
    <meta:user-defined meta:name="OVERHEIDop.GmbID/DC.identifier">gmb-2018-1398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C 17</meta:user-defined>
    <meta:user-defined meta:name="OVERHEIDop.woonplaats">Eerbeek</meta:user-defined>
    <meta:user-defined meta:name="OVERHEIDop.straatnaam">Vondel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23 457409</meta:user-defined>
    <meta:user-defined meta:name="OVERHEIDop.versieInformatie"/>
  </office:meta>
</office:document-meta>
</file>