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70, plaatsen t jaarlijks terugkerende kerstverlichting, 27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89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9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9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70, plaatsen t jaarlijks terugkerende kerstverlichting,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898</meta:user-defined>
    <meta:user-defined meta:name="OVERHEIDop.GmbID/DC.identifier">gmb-2018-139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70</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9 488206</meta:user-defined>
    <meta:user-defined meta:name="OVERHEIDop.versieInformatie"/>
  </office:meta>
</office:document-meta>
</file>