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rdijk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erdijk 18, Enkhuizen</text:p>
            <text:p text:style-name="common-al">Voor: het plaatsen van brand/rook werende scheidingen</text:p>
            <text:p text:style-name="common-al">Datum verzonden: 25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rdijk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97</meta:user-defined>
    <meta:user-defined meta:name="OVERHEIDop.GmbID/DC.identifier">gmb-2018-139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18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08 523974</meta:user-defined>
    <meta:user-defined meta:name="OVERHEIDop.versieInformatie"/>
  </office:meta>
</office:document-meta>
</file>