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- hoek Kleinemeersterstraat Sappem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Noorderstraat – hoek Kleinemeersterstraat, 9611, het bouwen van een appartementencomplex, 26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89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9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9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- hoek Kleinemeersterstraat Sappem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894</meta:user-defined>
    <meta:user-defined meta:name="OVERHEIDop.GmbID/DC.identifier">gmb-2018-139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JA 1a</meta:user-defined>
    <meta:user-defined meta:name="OVERHEIDop.woonplaats">Sappemeer</meta:user-defined>
    <meta:user-defined meta:name="OVERHEIDop.straatnaam">Kleinemeerst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90 576123</meta:user-defined>
    <meta:user-defined meta:name="OVERHEIDop.versieInformatie"/>
  </office:meta>
</office:document-meta>
</file>