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Westerstraat 1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.:</text:p>
            <text:p text:style-name="common-al"/>
            <text:p text:style-name="common-al">Locatie: Westerstraat 19, Enkhuizen</text:p>
            <text:p text:style-name="common-al">Voor: het renoveren van de voorgevel en het plaatsen van een steiger</text:p>
            <text:p text:style-name="common-al">Datum verzonden: 20 juni 2018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39892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9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9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Westerstraat 19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892</meta:user-defined>
    <meta:user-defined meta:name="OVERHEIDop.GmbID/DC.identifier">gmb-2018-1398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B 19</meta:user-defined>
    <meta:user-defined meta:name="OVERHEIDop.woonplaats">Enkhuizen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633 524115</meta:user-defined>
    <meta:user-defined meta:name="OVERHEIDop.versieInformatie"/>
  </office:meta>
</office:document-meta>
</file>