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Ram 19, 7324 BW Apeldoorn, het inpandig uitbreiden 2e verdiepingsvloer door middel van staalconstructie en plaatsen 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uni 2018</text:p>
            <text:p text:style-name="common-al">Wabonummer: D18/0186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890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9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9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Ram 19, 7324 BW Apeldoorn, het inpandig uitbreiden 2e verdiepingsvloer door middel van staalconstructie en plaatsen gevel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890</meta:user-defined>
    <meta:user-defined meta:name="OVERHEIDop.GmbID/DC.identifier">gmb-2018-139890</meta:user-defined>
    <meta:user-defined meta:name="OVERHEID.TaxonomieBeleidsagenda/OVERHEID.category">Ruimte en infrastructuur | Organisatie en beleid</meta:user-defined>
    <meta:user-defined meta:name="OVERHEIDop.referentienummer">D18/018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BW 19</meta:user-defined>
    <meta:user-defined meta:name="OVERHEIDop.woonplaats">Apeldoorn</meta:user-defined>
    <meta:user-defined meta:name="OVERHEIDop.straatnaam">Laan van de R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1093</meta:user-defined>
    <meta:user-defined meta:name="OVERHEID.EPSG28992/DC.spatial">196880 473325</meta:user-defined>
    <meta:user-defined meta:name="OVERHEIDop.versieInformatie"/>
  </office:meta>
</office:document-meta>
</file>