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ast Dijk 9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ast Dijk 94, Enkhuizen</text:p>
            <text:p text:style-name="common-al">Voor: het vervangen van kademuur Dijkgrachtje</text:p>
            <text:p text:style-name="common-al">Datum ontvangst: 25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88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Dijk 9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89</meta:user-defined>
    <meta:user-defined meta:name="OVERHEIDop.GmbID/DC.identifier">gmb-2018-139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K 94</meta:user-defined>
    <meta:user-defined meta:name="OVERHEIDop.woonplaats">Enk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51 523890</meta:user-defined>
    <meta:user-defined meta:name="OVERHEIDop.versieInformatie"/>
  </office:meta>
</office:document-meta>
</file>