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Reigerweg 4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Reigerweg 43, Enkhuizen</text:p>
            <text:p text:style-name="common-al">Voor: het plaatsen van reclame</text:p>
            <text:p text:style-name="common-al">Datum ontvangst: 15 jun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988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8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8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igerweg 43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882</meta:user-defined>
    <meta:user-defined meta:name="OVERHEIDop.GmbID/DC.identifier">gmb-2018-139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PA 43</meta:user-defined>
    <meta:user-defined meta:name="OVERHEIDop.woonplaats">Enkhuizen</meta:user-defined>
    <meta:user-defined meta:name="OVERHEIDop.straatnaam">Reigerwe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785 524975</meta:user-defined>
    <meta:user-defined meta:name="OVERHEIDop.versieInformatie"/>
  </office:meta>
</office:document-meta>
</file>