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paardrijbak (eb- en vloed) in bebouwbare zone, Rijkerswoer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46</text:p>
            <text:p text:style-name="common-al">OLO-nummer: 3701141</text:p>
            <text:p text:style-name="common-al">Datum indiening: 25 juni 2018</text:p>
            <text:p text:style-name="common-al">Omschrijving: aanleg paardrijbak (eb- en vloed) in bebouwbare zone</text:p>
            <text:p text:style-name="common-al">Adres: Rijkerswoerdsestraat 19 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paardrijbak (eb- en vloed) in bebouwbare zone, Rijkerswoerd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0</meta:user-defined>
    <meta:user-defined meta:name="OVERHEIDop.GmbID/DC.identifier">gmb-2018-13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9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38832</meta:user-defined>
    <meta:user-defined meta:name="OVERHEIDop.versieInformatie"/>
  </office:meta>
</office:document-meta>
</file>