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fietsenhokje voor maximaal 2 fietsen in de voortuin, Vijv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742</text:p>
            <text:p text:style-name="common-al">OLO-nummer: 3735549</text:p>
            <text:p text:style-name="common-al">Datum indiening: 14 juni 2018</text:p>
            <text:p text:style-name="common-al">Omschrijving: fietsenhokje voor maximaal 2 fietsen in de voortuin</text:p>
            <text:p text:style-name="common-al">Adres: Vijverlaan 18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8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fietsenhokje voor maximaal 2 fietsen in de voortuin, Vijver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78</meta:user-defined>
    <meta:user-defined meta:name="OVERHEIDop.GmbID/DC.identifier">gmb-2018-13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A 1 7</meta:user-defined>
    <meta:user-defined meta:name="OVERHEIDop.woonplaats">Arn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3 444982</meta:user-defined>
    <meta:user-defined meta:name="OVERHEIDop.versieInformatie"/>
  </office:meta>
</office:document-meta>
</file>