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aanvraag evenementenvergunning, dr. Gunningstraat,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text:p>
            <text:p text:style-name="common-al">Datum verzonden:  11 juni 2018</text:p>
            <text:p text:style-name="common-al">Gelegenheid: Eerbiza</text:p>
            <text:p text:style-name="common-al">Activiteit:    festival met muziek</text:p>
            <text:p text:style-name="common-al">Datum:    30 juni 2018</text:p>
            <text:p text:style-name="common-al">Locatie:    dr. Gunningstraat te Eerbeek</text:p>
            <text:p text:style-name="common-al">Zaaknummer:  ZK18.025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ju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aanvraag evenementenvergunning, dr. Gunning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76</meta:user-defined>
    <meta:user-defined meta:name="OVERHEIDop.GmbID/DC.identifier">gmb-2018-139876</meta:user-defined>
    <meta:user-defined meta:name="OVERHEID.TaxonomieBeleidsagenda/OVERHEID.category">Openbare orde en veiligheid | Organisatie en beleid</meta:user-defined>
    <meta:user-defined meta:name="OVERHEIDop.referentienummer">ZK18.02592</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J 4</meta:user-defined>
    <meta:user-defined meta:name="OVERHEIDop.woonplaats">Eerbeek</meta:user-defined>
    <meta:user-defined meta:name="OVERHEIDop.straatnaam">Dr. Gunning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12 457799</meta:user-defined>
    <meta:user-defined meta:name="OVERHEIDop.versieInformatie"/>
  </office:meta>
</office:document-meta>
</file>